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15%" fo:text-align="center" style:justify-single-word="false" fo:padding-left="0.141cm" fo:padding-right="0.141cm" fo:padding-top="0cm" fo:padding-bottom="0.035cm" fo:border="0.51pt solid #000000" style:shadow="non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center" style:justify-single-word="false" fo:padding-left="0.141cm" fo:padding-right="0.141cm" fo:padding-top="0cm" fo:padding-bottom="0.035cm" fo:border="0.51pt solid #000000" style:shadow="none"/>
      <style:text-properties style:font-name="Marianne" fo:font-size="14pt" fo:font-weight="bold" style:font-name-asian="Calibri1" style:font-size-asian="14pt" style:font-weight-asian="bold" style:font-name-complex="Calibri1" style:font-size-complex="14pt"/>
    </style:style>
    <style:style style:name="P5" style:family="paragraph" style:parent-style-name="Standard">
      <style:paragraph-properties fo:line-height="115%" fo:text-align="justify" style:justify-single-word="false"/>
      <style:text-properties style:font-name="Marianne" fo:font-size="12pt" style:font-size-asian="12pt"/>
    </style:style>
    <style:style style:name="T1" style:family="text">
      <style:text-properties style:font-name="Marianne" fo:font-size="14pt" fo:font-weight="bold" style:font-name-asian="Calibri1" style:font-size-asian="14pt" style:font-weight-asian="bold" style:font-name-complex="Calibri1" style:font-size-complex="14pt"/>
    </style:style>
    <style:style style:name="T2" style:family="text">
      <style:text-properties style:font-name="Marianne" fo:font-size="14pt" style:font-name-asian="Calibri1" style:font-size-asian="14pt" style:font-name-complex="Calibri1" style:font-size-complex="14pt"/>
    </style:style>
    <style:style style:name="T3" style:family="text">
      <style:text-properties style:font-name="Marianne" fo:font-size="12pt" style:font-size-asian="12pt"/>
    </style:style>
    <style:style style:name="T4" style:family="text">
      <style:text-properties style:font-name="Marianne" fo:font-size="12pt" style:font-size-asian="12pt" style:font-name-complex="Marianne1"/>
    </style:style>
    <style:style style:name="T5" style:family="text">
      <style:text-properties style:font-name="Calibri" fo:font-size="12pt" style:font-size-asian="12pt" style:font-name-complex="Calibri1"/>
    </style:style>
    <style:style style:name="T6" style:family="text">
      <style:text-properties fo:font-size="12pt" fo:font-weight="bold" style:font-size-asian="12pt" style:font-weight-asian="bold" style:font-size-complex="12pt" style:font-weight-complex="bol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Journée nationale de commémoration de la Victoire du 8 mai 1945</text:span><text:span text:style-name="T1"/></text:p>
      <text:p text:style-name="P4" loext:marker-style-name="T1"/>
      <text:p text:style-name="P2" loext:marker-style-name="T1"><text:span text:style-name="T1">MESSAGE</text:span><text:span text:style-name="T1"/></text:p>
      <text:p text:style-name="P2" loext:marker-style-name="T2"><text:span text:style-name="T2">de Monsieur Sébastien LECORNU, ministre des Armées,</text:span><text:span text:style-name="T2"/></text:p>
      <text:p text:style-name="P2" loext:marker-style-name="T2"><text:span text:style-name="T2">et</text:span><text:span text:style-name="T2"/></text:p>
      <text:p text:style-name="P2" loext:marker-style-name="T2"><text:span text:style-name="T2">de Madame Patricia MIRALLÈS,</text:span><text:span text:style-name="T2"/></text:p>
      <text:p text:style-name="P2" loext:marker-style-name="T2"><text:span text:style-name="T2">secrétaire d’État auprès du ministre des Armées, </text:span><text:span text:style-name="T2"/></text:p>
      <text:p text:style-name="P2" loext:marker-style-name="T2"><text:span text:style-name="T2">chargée des Anciens combattants et de la Mémoire</text:span><text:span text:style-name="T2"/></text:p>
      <text:p text:style-name="P4" loext:marker-style-name="T1"/>
      <text:p text:style-name="P2" loext:marker-style-name="T1"><text:span text:style-name="T1">8 mai 2024</text:span><text:span text:style-name="T1"/></text:p>
      <text:p text:style-name="P5" loext:marker-style-name="T3"/>
      <text:p text:style-name="P3" loext:marker-style-name="T3"><text:span text:style-name="T3">Il y a 79 ans, à Berlin, la France surmontait «</text:span><text:span text:style-name="T5"> </text:span><text:span text:style-name="T3">l’étrange défaite</text:span><text:span text:style-name="T5"> </text:span><text:span text:style-name="T4">»</text:span><text:span text:style-name="T3"> de mai 1940 et l’esprit de collaboration. Le 8 mai 1945, l’Allemagne nazie capitulait, le fracas des armes se taisait en Europe. </text:span></text:p>
      <text:p text:style-name="P3" loext:marker-style-name="T3"><text:span text:style-name="T3">Ce jour-là, il faisait chaud sur la France comme dans le cœur des Français lorsqu’ils ont appris la nouvelle</text:span><text:span text:style-name="T5"> </text:span><text:span text:style-name="T3">: «</text:span><text:span text:style-name="T5"> </text:span><text:span text:style-name="T3">La guerre est gagnée</text:span><text:span text:style-name="T5"> </text:span><text:span text:style-name="T3">! Voici la Victoire</text:span><text:span text:style-name="T5"> </text:span><text:span text:style-name="T3">!</text:span><text:span text:style-name="T5"> </text:span><text:span text:style-name="T4">»</text:span><text:span text:style-name="T3">. Ces quelques mots, prononcés par la voix du Général de Gaulle, qui depuis le 18 juin 1940 avait poursuivi le combat, ont résonné dans le pays, et bien au-delà. </text:span></text:p>
      <text:p text:style-name="P3" loext:marker-style-name="T3"><text:span text:style-name="T3">La délivrance est là. Et, en même temps que les larmes de joie, la douleur fait briller les yeux des Françaises et des Français. </text:span><text:span text:style-name="T3"/></text:p>
      <text:p text:style-name="P3" loext:marker-style-name="T3"><text:span text:style-name="T3">Car la Victoire, si heureuse soit elle, n’efface ni la guerre qui a eu lieu, ni ses ravages et ni ses morts. Des ruines de Rennes et de Saint-Lô, aux plages de Normandie et de Provence, d’Oradour-sur-G</text:span><text:bookmark text:name="_GoBack"/><text:span text:style-name="T3">lane aux monuments aux morts sur lesquels on gravera bientôt des noms nouveaux : c’est dans un silence de mort que résonnent les premiers cris de la Libération. Dans le silence des murs d’Izieu et de celui de toutes les maisons dont les habitants furent assassinés.</text:span><text:span text:style-name="T3"/></text:p>
      <text:p text:style-name="P3" loext:marker-style-name="T3"><text:span text:style-name="T3">Le 8 mai 1945, dans un élan collectif, chacun pleure les morts et salue ceux qui ont combattu. 79 ans après, réunis devant nos monuments aux morts, nous leur rendons un même hommage. </text:span><text:span text:style-name="T3"/></text:p>
      <text:p text:style-name="P3" loext:marker-style-name="T3"><text:soft-page-break/><text:span text:style-name="T3">Nous nous souvenons de ceux de 40 et de leurs efforts héroïques, à Montcornet, à Saumur, à Narvik ou dans les Alpes. </text:span><text:span text:style-name="T3"/></text:p>
      <text:p text:style-name="P3" loext:marker-style-name="T3"><text:span text:style-name="T3">Nous nous souvenons des hommes et des femmes qui ont refusé d’abandonner la Patrie à ceux qui l’avaient occupée et à ceux qui l’avaient trahie. Résistants, ils s’étaient engagés sans calcul, sans garantie, mais résolus à vivre libre ou à mourir. </text:span><text:span text:style-name="T3"/></text:p>
      <text:p text:style-name="P3" loext:marker-style-name="T3"><text:span text:style-name="T3">Nous nous souvenons des combattants des Forces Françaises Libres, venant de France, d’Afrique, des outre-mer et d’ailleurs. Ils étaient soldats, légionnaires, aviateurs, tirailleurs, marsouins ou marins. Ils sont arrivés sur les plages de Normandie et de Provence après les glorieux combats de Bir-Hakeim, de Koufra, dans les sables des déserts d’Afrique et du Levant, à Monte Cassino. Ils débarquaient en France, guidés par la liberté, qu’ils aimaient plus que leur propre vie. Ils se sont battus et n’ont jamais plié.</text:span><text:span text:style-name="T3"/></text:p>
      <text:p text:style-name="P3" loext:marker-style-name="T3"><text:span text:style-name="T3">Nous nous souvenons du soutien décisif de nos Alliés d’alors, de ces combattants partis à l’assaut de l’ennemi côte à côte avec les Français libres, de ces millions d’hommes et de femmes qui se sont unis pour hâter la Victoire. </text:span><text:span text:style-name="T3"/></text:p>
      <text:p text:style-name="P3" loext:marker-style-name="T3"><text:span text:style-name="T3">Nous nous souvenons également de toutes les victimes civiles qui payèrent un immense tribut. Elles trouvèrent la mort dans les exactions de l’occupant ou les bombardements de l’invasion ou de la Libération. </text:span><text:span text:style-name="T3"/></text:p>
      <text:p text:style-name="P3" loext:marker-style-name="T3"><text:span text:style-name="T3">Nous nous souvenons des victimes de la déportation politique et raciale, dans les camps de concentration et dans les camps de la mort. Nous nous souvenons des juifs, tziganes, homosexuels, handicapés physiques ou mentaux, haïs et assassinés simplement parce qu’un jour ils étaient nés.</text:span><text:span text:style-name="T3"/></text:p>
      <text:p text:style-name="P3" loext:marker-style-name="T3"><text:span text:style-name="T3">Nous nous souvenons aussi de ces Français et des ces Françaises d’Alsace ou de Moselle, enrôlés malgré eux dans l’armée de l’occupant, sous un drapeau qui n’était pas le leur. </text:span><text:span text:style-name="T3"/></text:p>
      <text:p text:style-name="P3" loext:marker-style-name="T3"><text:span text:style-name="T3">Il y a 79 ans, la France et l’Europe avaient perdu leur innocence. Et c’est avec la conscience grave du passé que chacun se mit à imaginer les jours heureux. Avant même la fin de la guerre, de nouveaux défis se faisaient jour. De nouvelles ambitions, aussi. </text:span><text:span text:style-name="T3"/></text:p>
      <text:p text:style-name="P3" loext:marker-style-name="T3"><text:span text:style-name="T3">Une ambition politique partagée par toutes les forces qui avaient contribué à la Libération et qui, rassemblées autour du général de Gaulle, avaient formé un gouvernement provisoire. L’ambition de l’établissement de la démocratie la plus large, car les peuples avaient compris, par les armes et par le sang versé, que le nationalisme est un fusil chargé. Tous pressentaient déjà que la construction européenne serait nécessaire au salut de l’Europe. </text:span><text:span text:style-name="T3"/></text:p>
      <text:p text:style-name="P3" loext:marker-style-name="T3"><text:soft-page-break/><text:span text:style-name="T3">Une ambition sociale, celle de la sécurité sociale, du droit au travail, de la sécurité de l’emploi. Celle qui a donné à tous les enfants la possibilité de bénéficier de l’instruction et d’accéder à la culture, pour que soit ainsi promue une élite non de naissance mais de mérite.</text:span><text:span text:style-name="T3"/></text:p>
      <text:p text:style-name="P3" loext:marker-style-name="T3"><text:span text:style-name="T3">Une ambition économique qui, ne se limitant pas à la reconstruction, a offert à notre pays les moyens de son indépendance et de sa prospérité. </text:span><text:span text:style-name="T3"/></text:p>
      <text:p text:style-name="P3" loext:marker-style-name="T3"><text:span text:style-name="T3">De la guerre, du 8 mai 1945, nous avons conservé une mémoire. Celle-ci s’est nourrie de l’histoire des combats de la France Libre et de la Résistance comme de celle de la déportation et de la collaboration. Cette mémoire est notre héritage autant qu’une leçon. </text:span><text:span text:style-name="T3"/></text:p>
      <text:p text:style-name="P3" loext:marker-style-name="T3"><text:span text:style-name="T3">Depuis 79 ans, nous ne l’avons pas oubliée. Pour toujours, elle nous anime. </text:span><text:span text:style-name="T3"/></text:p>
      <text:p text:style-name="P3" loext:marker-style-name="T3"><text:span text:style-name="T3">Vive la République</text:span><text:span text:style-name="T5"> </text:span><text:span text:style-name="T3">!</text:span></text:p>
      <text:p text:style-name="P3" loext:marker-style-name="T3"><text:span text:style-name="T3">Vive la France</text:span><text:span text:style-name="T5"> </text:span><text:span text:style-name="T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loext:linked-style-name="Commentaire_20_C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fo:font-size="10pt" style:font-size-asian="10pt" style:font-size-complex="10pt"/>
    </style:style>
    <style:style style:name="Objet_20_du_20_commentaire_20_Car" style:display-name="Objet du commentaire Car" style:family="text" style:parent-style-name="Commentaire_20_Car" loext:linked-style-name="annotation_20_subject">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e <text:span text:style-name="MT1"><text:page-number text:select-page="current">3</text:page-number></text:span><text:s/>sur <text:span text:style-name="MT1"><text:page-count>3</text:page-count></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AGOT Lucas M.</meta:initial-creator>
    <dc:creator>GADRIOT Gautier M.</dc:creator>
    <meta:editing-cycles>3</meta:editing-cycles>
    <meta:print-date>2024-04-23T17:54:00</meta:print-date>
    <meta:creation-date>2024-04-29T18:24:00</meta:creation-date>
    <dc:date>2024-04-29T18:27:00</dc:date>
    <meta:editing-duration>PT3M</meta:editing-duration>
    <meta:generator>LibreOffice/7.5.7.1.M1$Windows_X86_64 LibreOffice_project/9d4bf91ba30c991aaed3b97dd4173f7705c6b5ae</meta:generator>
    <meta:document-statistic meta:table-count="0" meta:image-count="0" meta:object-count="0" meta:page-count="3" meta:paragraph-count="29" meta:word-count="826" meta:character-count="4846" meta:non-whitespace-character-count="4034"/>
    <meta:user-defined meta:name="AppVersion">16.0000</meta:user-defined>
    <meta:user-defined meta:name="Company">Ministère des Armées</meta:user-defined>
    <meta:template xlink:type="simple" xlink:actuate="onRequest" xlink:title="Normal.dotm" xlink:href=""/>
  </office:meta>
</office:document-meta>
</file>